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1" svg:font-family="'Courier New'" style:font-family-generic="modern"/>
    <style:font-face style:name="MS Gothic" svg:font-family="'MS Gothic', 'ＭＳ ゴシック'" style:font-family-generic="modern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Times New Roman"/>
    </style:style>
    <style:style style:name="P3" style:family="paragraph" style:parent-style-name="Normal_20__28_Web_29_">
      <style:paragraph-properties fo:margin-top="0cm" fo:margin-bottom="0.423cm" style:contextual-spacing="false" fo:text-align="justify" style:justify-single-word="false" style:punctuation-wrap="simple" style:line-break="normal" style:vertical-align="baseline"/>
      <style:text-properties officeooo:paragraph-rsid="001d63ae"/>
    </style:style>
    <style:style style:name="P4" style:family="paragraph" style:parent-style-name="Normal_20__28_Web_29_">
      <style:paragraph-properties fo:margin-top="0cm" fo:margin-bottom="0.423cm" style:contextual-spacing="false" fo:text-align="justify" style:justify-single-word="false" style:punctuation-wrap="simple" style:line-break="normal" style:vertical-align="baseline"/>
      <style:text-properties style:font-name="Arial3" fo:font-size="11pt" officeooo:paragraph-rsid="001d63ae" style:letter-kerning="true" style:font-name-asian="MS Gothic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1a1a1a" loext:opacity="100%" style:font-name="Arial2" officeooo:paragraph-rsid="001d63ae" style:font-name-asian="SimSun" style:language-asian="en" style:country-asian="US" style:font-name-complex="Arial1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1d63ae"/>
    </style:style>
    <style:style style:name="P7" style:family="paragraph" style:parent-style-name="Standard">
      <style:paragraph-properties fo:text-align="center" style:justify-single-word="false" fo:break-before="page"/>
      <style:text-properties fo:color="#000080" loext:opacity="100%" style:font-name="Arial Narrow" fo:font-size="12pt" style:text-underline-style="none" fo:font-weight="bold" officeooo:paragraph-rsid="001d63a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8.989cm"/>
        </style:tab-stops>
      </style:paragraph-properties>
      <style:text-properties style:font-name="Times New Roman1" style:text-underline-style="solid" style:text-underline-width="auto" style:text-underline-color="font-color" fo:font-weight="bold" officeooo:paragraph-rsid="001d63ae" style:font-name-asian="Times New Roman2" style:language-asian="fr" style:country-asian="FR" style:font-weight-asian="bold" style:font-name-complex="Times New Roman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499cm"/>
        </style:tab-stops>
      </style:paragraph-properties>
      <style:text-properties style:font-name="Times New Roman1" style:text-underline-style="solid" style:text-underline-width="auto" style:text-underline-color="font-color" fo:font-weight="bold" officeooo:paragraph-rsid="001d63ae" style:font-name-asian="Times New Roman2" style:language-asian="fr" style:country-asian="FR" style:font-weight-asian="bold" style:font-name-complex="Times New Roman2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0.998cm"/>
          <style:tab-stop style:position="2.249cm"/>
          <style:tab-stop style:position="8.989cm"/>
        </style:tab-stops>
      </style:paragraph-properties>
      <style:text-properties style:font-name="Times New Roman1" officeooo:paragraph-rsid="001d63ae" style:font-name-asian="Times New Roman2" style:language-asian="fr" style:country-asian="FR" style:font-name-complex="Times New Roman2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0.998cm"/>
          <style:tab-stop style:position="2.249cm"/>
          <style:tab-stop style:position="8.989cm"/>
        </style:tab-stops>
      </style:paragraph-properties>
      <style:text-properties style:font-name="Arial2" fo:font-style="italic" officeooo:paragraph-rsid="001d63ae" style:font-name-asian="Times New Roman2" style:language-asian="fr" style:country-asian="FR" style:font-style-asian="italic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63ae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1d63ae"/>
    </style:style>
    <style:style style:name="P14" style:family="paragraph" style:parent-style-name="Standard_20__28_user_29_">
      <style:paragraph-properties fo:margin-top="0cm" fo:margin-bottom="0cm" style:contextual-spacing="false" fo:text-align="justify" style:justify-single-word="false"/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font-size="11pt" fo:font-style="italic" officeooo:paragraph-rsid="001d63ae" style:font-size-asian="11pt" style:font-style-asian="italic" style:font-size-complex="11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11pt" officeooo:paragraph-rsid="001d63ae" style:font-size-asian="11pt" style:font-size-complex="11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1d63ae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officeooo:paragraph-rsid="001d63ae"/>
    </style:style>
    <style:style style:name="P20" style:family="paragraph" style:parent-style-name="Standard_20__28_user_29_">
      <style:paragraph-properties fo:margin-top="0cm" fo:margin-bottom="0cm" style:contextual-spacing="false"/>
      <style:text-properties officeooo:paragraph-rsid="001d63a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officeooo:paragraph-rsid="001d63ae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fo:font-size="11pt" style:text-underline-style="none" officeooo:paragraph-rsid="001d63ae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 fo:break-before="page">
        <style:tab-stops/>
      </style:paragraph-properties>
      <style:text-properties fo:color="#000080" loext:opacity="100%" style:font-name="Arial Narrow"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-0.079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letter-spacing="-0.005cm" officeooo:paragraph-rsid="001d63ae" style:font-name-asian="Times New Roman2" style:language-asian="fr" style:country-asian="FR" style:font-name-complex="Times New Roman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officeooo:paragraph-rsid="001d63ae"/>
    </style:style>
    <style:style style:name="P27" style:family="paragraph" style:parent-style-name="Standard">
      <style:paragraph-properties fo:margin-left="0cm" fo:margin-right="-0.0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63ae"/>
    </style:style>
    <style:style style:name="P28" style:family="paragraph" style:parent-style-name="Standard">
      <style:paragraph-properties fo:margin-left="0cm" fo:margin-right="-0.0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2" officeooo:paragraph-rsid="001d63ae" style:font-name-asian="Times New Roman2" style:language-asian="fr" style:country-asian="FR" style:font-name-complex="Arial1"/>
    </style:style>
    <style:style style:name="P29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Arial2" fo:font-style="italic" style:text-underline-style="solid" style:text-underline-width="auto" style:text-underline-color="font-color" fo:font-weight="bold" officeooo:paragraph-rsid="001d63ae" style:font-name-asian="Times New Roman2" style:language-asian="fr" style:country-asian="FR" style:font-style-asian="italic" style:font-weight-asian="bold" style:font-name-complex="Arial1"/>
    </style:style>
    <style:style style:name="P30" style:family="paragraph" style:parent-style-name="Standard">
      <style:paragraph-properties fo:margin-left="0cm" fo:margin-right="-0.0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1" fo:letter-spacing="-0.005cm" officeooo:paragraph-rsid="001d63ae" style:font-name-asian="Times New Roman2" style:language-asian="fr" style:country-asian="FR" style:font-name-complex="Times New Roman2"/>
    </style:style>
    <style:style style:name="P31" style:family="paragraph" style:parent-style-name="Standard">
      <style:paragraph-properties fo:margin-left="9.502cm" fo:margin-right="-0.834cm" fo:margin-top="0cm" fo:margin-bottom="0cm" style:contextual-spacing="false" fo:line-height="100%" fo:text-indent="0cm" style:auto-text-indent="false">
        <style:tab-stops>
          <style:tab-stop style:position="8.989cm"/>
        </style:tab-stops>
      </style:paragraph-properties>
      <style:text-properties style:font-name="Times New Roman1" officeooo:paragraph-rsid="001d63ae" style:font-name-asian="Times New Roman2" style:language-asian="fr" style:country-asian="FR" style:font-name-complex="Times New Roman2"/>
    </style:style>
    <style:style style:name="P32" style:family="paragraph" style:parent-style-name="Standard">
      <style:paragraph-properties fo:margin-top="0cm" fo:margin-bottom="0.206cm" style:contextual-spacing="false" fo:line-height="100%" fo:text-align="justify" style:justify-single-word="false">
        <style:tab-stops>
          <style:tab-stop style:position="-1.175cm"/>
          <style:tab-stop style:position="9.989cm"/>
        </style:tab-stops>
      </style:paragraph-properties>
      <style:text-properties fo:color="#1a1a1a" loext:opacity="100%" style:font-name="Arial2" fo:font-size="11pt" officeooo:paragraph-rsid="001d63ae" style:font-size-asian="11pt" style:language-asian="fr" style:country-asian="FR" style:font-name-complex="Arial1" style:font-size-complex="11pt" style:font-weight-complex="bold"/>
    </style:style>
    <style:style style:name="P33" style:family="paragraph" style:parent-style-name="Standard_20__28_user_29_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Times New Roman1" fo:font-size="11pt" style:text-underline-style="none" officeooo:paragraph-rsid="001d63ae" style:font-size-asian="11pt" style:font-size-complex="11pt"/>
    </style:style>
    <style:style style:name="P34" style:family="paragraph" style:parent-style-name="Standard_20__28_user_29_">
      <style:paragraph-properties fo:margin-top="0cm" fo:margin-bottom="0.101cm" style:contextual-spacing="false" fo:text-align="justify" style:justify-single-word="false">
        <style:tab-stops/>
      </style:paragraph-properties>
      <style:text-properties fo:font-size="11pt" officeooo:paragraph-rsid="001d63ae" style:font-size-asian="11pt" style:font-size-complex="11pt"/>
    </style:style>
    <style:style style:name="P35" style:family="paragraph" style:parent-style-name="Standard_20__28_user_29_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Arial2" fo:font-size="11pt" officeooo:paragraph-rsid="001d63ae" style:font-size-asian="11pt" style:font-name-complex="Arial1" style:font-size-complex="11pt"/>
    </style:style>
    <style:style style:name="P36" style:family="paragraph" style:parent-style-name="Text_20_body">
      <style:paragraph-properties fo:margin-top="0cm" fo:margin-bottom="0.101cm" style:contextual-spacing="false">
        <style:tab-stops/>
      </style:paragraph-properties>
      <style:text-properties fo:font-size="11pt" officeooo:paragraph-rsid="001d63ae" style:font-size-asian="11pt" style:font-size-complex="11pt"/>
    </style:style>
    <style:style style:name="P37" style:family="paragraph" style:parent-style-name="Text_20_body">
      <style:paragraph-properties fo:margin-top="0cm" fo:margin-bottom="0.101cm" style:contextual-spacing="false" fo:text-align="justify" style:justify-single-word="false">
        <style:tab-stops>
          <style:tab-stop style:position="12cm"/>
        </style:tab-stops>
      </style:paragraph-properties>
      <style:text-properties fo:font-size="11pt" officeooo:paragraph-rsid="001d63ae" style:font-size-asian="11pt" style:font-size-complex="11pt"/>
    </style:style>
    <style:style style:name="P38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fo:font-size="11pt" officeooo:paragraph-rsid="001d63ae" style:font-size-asian="11pt" style:font-size-complex="11pt"/>
    </style:style>
    <style:style style:name="P39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fo:font-size="11pt" style:text-underline-style="none" officeooo:paragraph-rsid="001d63ae" style:font-size-asian="11pt" style:font-size-complex="11pt"/>
    </style:style>
    <style:style style:name="P40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Times New Roman" fo:font-size="11pt" style:text-underline-style="none" officeooo:paragraph-rsid="001d63ae" style:font-size-asian="11pt" style:font-size-complex="11pt"/>
    </style:style>
    <style:style style:name="P42" style:family="paragraph" style:parent-style-name="Text_20_body">
      <style:paragraph-properties fo:margin-top="0cm" fo:margin-bottom="0.101cm" style:contextual-spacing="false" fo:text-align="justify" style:justify-single-word="false">
        <style:tab-stops>
          <style:tab-stop style:position="12cm"/>
        </style:tab-stops>
      </style:paragraph-properties>
      <style:text-properties style:font-name="Times New Roman" fo:font-size="11pt" style:text-underline-style="none" officeooo:paragraph-rsid="001d63ae" style:font-size-asian="11pt" style:font-size-complex="11pt"/>
    </style:style>
    <style:style style:name="P43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Times New Roman"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d63ae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.101cm" style:contextual-spacing="false" fo:text-align="justify" style:justify-single-word="false">
        <style:tab-stops/>
      </style:paragraph-properties>
      <style:text-properties fo:font-weight="bold" officeooo:paragraph-rsid="001d63ae" style:font-weight-asian="bold" style:font-weight-complex="bold"/>
    </style:style>
    <style:style style:name="P46" style:family="paragraph" style:parent-style-name="Text_20_body">
      <style:paragraph-properties fo:margin-top="0cm" fo:margin-bottom="0.101cm" style:contextual-spacing="false" fo:text-align="center" style:justify-single-word="false" fo:break-before="page">
        <style:tab-stops/>
      </style:paragraph-properties>
      <style:text-properties fo:color="#000080" loext:opacity="100%" style:font-name="Arial Narrow"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.101cm" style:contextual-spacing="false" fo:text-align="justify" style:justify-single-word="false" fo:break-before="page">
        <style:tab-stops/>
      </style:paragraph-properties>
      <style:text-properties style:font-name="Times New Roman" fo:font-size="11pt" style:text-underline-style="none" fo:font-weight="bold" officeooo:paragraph-rsid="001d63ae" style:font-size-asian="11pt" style:font-weight-asian="bold" style:font-size-complex="11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49" style:family="paragraph" style:parent-style-name="Standard_20__28_user_29_">
      <style:paragraph-properties fo:text-align="center" style:justify-single-word="false"/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50" style:family="paragraph" style:parent-style-name="Standard_20__28_user_29_"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51" style:family="paragraph" style:parent-style-name="Standard_20__28_user_29_">
      <style:paragraph-properties fo:text-align="justify" style:justify-single-word="false"/>
      <style:text-properties fo:color="#1a1a1a" loext:opacity="100%" style:font-name="Arial2" fo:font-size="11pt" fo:font-style="italic" officeooo:paragraph-rsid="001d63ae" style:font-size-asian="11pt" style:font-style-asian="italic" style:font-name-complex="Arial1" style:font-size-complex="11pt"/>
    </style:style>
    <style:style style:name="P52" style:family="paragraph" style:parent-style-name="Standard_20__28_user_29_">
      <style:paragraph-properties fo:text-align="justify" style:justify-single-word="false"/>
      <style:text-properties fo:color="#1a1a1a" loext:opacity="100%" style:font-name="Arial2" fo:font-size="11pt" fo:font-weight="bold" officeooo:paragraph-rsid="001d63ae" style:font-size-asian="11pt" style:font-weight-asian="bold" style:font-name-complex="Arial1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color="#1a1a1a" loext:opacity="100%" style:font-name="Arial2" officeooo:paragraph-rsid="001d63ae" style:font-name-complex="Arial1"/>
    </style:style>
    <style:style style:name="P54" style:family="paragraph" style:parent-style-name="Standard_20__28_user_29_">
      <style:text-properties fo:color="#1a1a1a" loext:opacity="100%" style:font-name="Arial2" officeooo:paragraph-rsid="001d63ae" style:font-name-complex="Arial1"/>
    </style:style>
    <style:style style:name="P55" style:family="paragraph" style:parent-style-name="Standard_20__28_user_29_">
      <style:paragraph-properties fo:text-align="justify" style:justify-single-word="false"/>
      <style:text-properties fo:color="#1a1a1a" loext:opacity="100%" style:font-name="Arial2" fo:font-style="italic" officeooo:paragraph-rsid="001d63ae" style:font-style-asian="italic" style:font-name-complex="Arial1"/>
    </style:style>
    <style:style style:name="P56" style:family="paragraph" style:parent-style-name="Standard_20__28_user_29_">
      <style:paragraph-properties fo:text-align="justify" style:justify-single-word="false"/>
      <style:text-properties fo:color="#1a1a1a" loext:opacity="100%" style:font-name="Arial2" fo:font-style="italic" style:text-underline-style="solid" style:text-underline-width="auto" style:text-underline-color="font-color" officeooo:paragraph-rsid="001d63ae" style:font-style-asian="italic" style:font-name-complex="Arial1"/>
    </style:style>
    <style:style style:name="P57" style:family="paragraph" style:parent-style-name="Standard_20__28_user_29_">
      <style:text-properties fo:color="#1a1a1a" loext:opacity="100%" style:font-name="Arial2" fo:font-weight="bold" officeooo:paragraph-rsid="001d63ae" style:font-weight-asian="bold" style:font-name-complex="Arial1"/>
    </style:style>
    <style:style style:name="P58" style:family="paragraph" style:parent-style-name="Standard_20__28_user_29_">
      <style:paragraph-properties fo:text-align="justify" style:justify-single-word="false"/>
      <style:text-properties fo:color="#1a1a1a" loext:opacity="100%" style:text-line-through-style="solid" style:text-line-through-type="single" style:font-name="Arial2" fo:font-size="11pt" officeooo:paragraph-rsid="001d63ae" style:font-size-asian="11pt" style:font-name-complex="Arial1" style:font-size-complex="11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fo:color="#1a1a1a" loext:opacity="100%" officeooo:paragraph-rsid="001d63ae" style:font-name-complex="Arial1"/>
    </style:style>
    <style:style style:name="P60" style:family="paragraph" style:parent-style-name="Standard_20__28_user_29_">
      <style:paragraph-properties fo:text-align="justify" style:justify-single-word="false"/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P61" style:family="paragraph" style:parent-style-name="Standard_20__28_user_29_"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P62" style:family="paragraph" style:parent-style-name="Standard_20__28_user_29_">
      <style:paragraph-properties fo:text-align="center" style:justify-single-word="false"/>
      <style:text-properties fo:color="#1a1a1a" loext:opacity="100%" style:font-name="Arial3" fo:font-size="11pt" fo:font-weight="bold" officeooo:paragraph-rsid="001d63ae" style:font-size-asian="11pt" style:font-weight-asian="bold" style:font-name-complex="Arial3" style:font-size-complex="11pt"/>
    </style:style>
    <style:style style:name="P63" style:family="paragraph" style:parent-style-name="Standard_20__28_user_29_">
      <style:paragraph-properties fo:text-align="justify" style:justify-single-word="false"/>
      <style:text-properties fo:color="#1a1a1a" loext:opacity="100%" style:font-name="Arial3" fo:font-style="italic" style:text-underline-style="solid" style:text-underline-width="auto" style:text-underline-color="font-color" officeooo:paragraph-rsid="001d63ae" style:font-style-asian="italic" style:font-name-complex="Arial3"/>
    </style:style>
    <style:style style:name="P64" style:family="paragraph" style:parent-style-name="Standard_20__28_user_29_">
      <style:paragraph-properties fo:text-align="justify" style:justify-single-word="false"/>
      <style:text-properties fo:font-size="11pt" officeooo:paragraph-rsid="001d63ae" style:font-size-asian="11pt" style:font-size-complex="11pt"/>
    </style:style>
    <style:style style:name="P65" style:family="paragraph" style:parent-style-name="Standard_20__28_user_29_">
      <style:text-properties fo:font-size="11pt" officeooo:paragraph-rsid="001d63ae" style:font-size-asian="11pt" style:font-size-complex="11pt"/>
    </style:style>
    <style:style style:name="P66" style:family="paragraph" style:parent-style-name="Standard_20__28_user_29_">
      <style:text-properties fo:font-size="11pt" fo:font-weight="bold" officeooo:paragraph-rsid="001d63ae" style:font-size-asian="11pt" style:font-weight-asian="bold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1d63ae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1pt" officeooo:paragraph-rsid="001d63ae" style:font-size-asian="11pt" style:font-name-complex="Arial1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1pt" officeooo:paragraph-rsid="001d63ae" style:font-size-asian="11pt" style:font-name-complex="Times New Roman2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fo:color="#000000" loext:opacity="100%" style:font-name="Arial3" fo:font-size="11pt" officeooo:paragraph-rsid="001d63ae" style:font-size-asian="11pt" style:font-name-complex="Arial3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2" fo:font-size="11pt" officeooo:paragraph-rsid="001d63ae" style:font-size-asian="11pt" style:font-name-complex="Arial1" style:font-size-complex="11pt"/>
    </style:style>
    <style:style style:name="P72" style:family="paragraph" style:parent-style-name="Standard_20__28_user_29_">
      <style:paragraph-properties fo:text-align="justify" style:justify-single-word="false"/>
      <style:text-properties fo:color="#ff0000" loext:opacity="100%" fo:font-size="11pt" officeooo:paragraph-rsid="001d63ae" style:font-size-asian="11pt" style:font-size-complex="11pt"/>
    </style:style>
    <style:style style:name="P73" style:family="paragraph" style:parent-style-name="Standard_20__28_user_29_">
      <style:paragraph-properties fo:text-align="justify" style:justify-single-word="false"/>
      <style:text-properties style:font-name="Arial3" fo:font-size="11pt" officeooo:paragraph-rsid="001d63ae" style:font-size-asian="11pt" style:font-name-complex="Arial3" style:font-size-complex="11pt"/>
    </style:style>
    <style:style style:name="P74" style:family="paragraph" style:parent-style-name="Standard_20__28_user_29_">
      <style:text-properties officeooo:paragraph-rsid="001d63ae"/>
    </style:style>
    <style:style style:name="P7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paragraph-rsid="001d63ae"/>
    </style:style>
    <style:style style:name="P7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1a1a1a" loext:opacity="100%" style:font-name="Arial2" officeooo:paragraph-rsid="001d63ae" fo:background-color="#c0c0c0" style:font-name-complex="Arial1"/>
    </style:style>
    <style:style style:name="P7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1a1a1a" loext:opacity="100%" style:font-name="Arial3" officeooo:paragraph-rsid="001d63ae" fo:background-color="#c0c0c0" style:font-name-complex="Arial3"/>
    </style:style>
    <style:style style:name="P78" style:family="paragraph" style:parent-style-name="Standard_20__28_user_29_">
      <style:paragraph-properties fo:margin-left="10.753cm" fo:margin-right="0cm" fo:text-align="justify" style:justify-single-word="false" fo:text-indent="0cm" style:auto-text-indent="false"/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79" style:family="paragraph" style:parent-style-name="Standard_20__28_user_29_">
      <style:paragraph-properties fo:margin-left="10.753cm" fo:margin-right="0cm" fo:text-indent="0cm" style:auto-text-indent="false"/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80" style:family="paragraph" style:parent-style-name="Standard_20__28_user_29_">
      <style:paragraph-properties fo:margin-left="10.753cm" fo:margin-right="0cm" fo:text-align="justify" style:justify-single-word="false" fo:text-indent="0cm" style:auto-text-indent="false"/>
      <style:text-properties fo:color="#1a1a1a" loext:opacity="100%" style:font-name="Arial3" fo:font-size="11pt" fo:font-weight="bold" officeooo:paragraph-rsid="001d63ae" style:font-size-asian="11pt" style:font-weight-asian="bold" style:font-name-complex="Arial3" style:font-size-complex="11pt"/>
    </style:style>
    <style:style style:name="P81" style:family="paragraph" style:parent-style-name="Standard_20__28_user_29_">
      <style:paragraph-properties fo:margin-left="10.753cm" fo:margin-right="0cm" fo:text-indent="0cm" style:auto-text-indent="false"/>
      <style:text-properties fo:color="#1a1a1a" loext:opacity="100%" style:font-name="Arial3" fo:font-size="11pt" fo:font-weight="bold" officeooo:paragraph-rsid="001d63ae" style:font-size-asian="11pt" style:font-weight-asian="bold" style:font-name-complex="Arial3" style:font-size-complex="11pt"/>
    </style:style>
    <style:style style:name="P82" style:family="paragraph" style:parent-style-name="List_20_Paragraph" style:list-style-name="WWNum1">
      <style:paragraph-properties fo:text-align="justify" style:justify-single-word="false"/>
      <style:text-properties fo:color="#1a1a1a" loext:opacity="100%" style:font-name="Arial2" fo:font-size="11pt" officeooo:paragraph-rsid="001d63ae" style:font-size-asian="11pt" style:font-name-complex="Arial1" style:font-size-complex="11pt"/>
    </style:style>
    <style:style style:name="P83" style:family="paragraph" style:parent-style-name="List_20_Paragraph" style:list-style-name="WWNum1">
      <style:paragraph-properties fo:text-align="justify" style:justify-single-word="false"/>
      <style:text-properties fo:font-size="11pt" officeooo:paragraph-rsid="001d63ae" style:font-size-asian="11pt" style:font-size-complex="11pt"/>
    </style:style>
    <style:style style:name="P84" style:family="paragraph" style:parent-style-name="Paragraphe_20_de_20_liste" style:list-style-name="WW8Num1">
      <style:paragraph-properties fo:text-align="justify" style:justify-single-word="false"/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P85" style:family="paragraph" style:parent-style-name="Paragraphe_20_de_20_liste" style:list-style-name="WW8Num1">
      <style:paragraph-properties fo:text-align="justify" style:justify-single-word="false"/>
      <style:text-properties fo:font-size="11pt" officeooo:paragraph-rsid="001d63ae" style:font-size-asian="11pt" style:font-size-complex="11pt"/>
    </style:style>
    <style:style style:name="P8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2" officeooo:paragraph-rsid="001d63ae" style:language-asian="fr" style:country-asian="FR" style:font-name-complex="Arial1"/>
    </style:style>
    <style:style style:name="P87" style:family="paragraph" style:parent-style-name="Standard_20__28_user_29_" style:list-style-name="WWNum2">
      <style:paragraph-properties fo:text-align="justify" style:justify-single-word="false"/>
      <style:text-properties officeooo:paragraph-rsid="001d63ae"/>
    </style:style>
    <style:style style:name="P88" style:family="paragraph" style:parent-style-name="Standard_20__28_user_29_" style:list-style-name="WWNum2">
      <style:paragraph-properties fo:text-align="justify" style:justify-single-word="false"/>
      <style:text-properties style:font-name="Arial2" fo:font-size="11pt" officeooo:paragraph-rsid="001d63ae" style:font-size-asian="11pt" style:font-name-complex="Arial1" style:font-size-complex="11pt"/>
    </style:style>
    <style:style style:name="P89" style:family="paragraph" style:parent-style-name="Standard_20__28_user_29_" style:list-style-name="WWNum1">
      <style:text-properties fo:color="#1a1a1a" loext:opacity="100%" style:font-name="Arial2" style:text-underline-style="solid" style:text-underline-width="auto" style:text-underline-color="font-color" officeooo:paragraph-rsid="001d63ae" style:font-name-complex="Arial1"/>
    </style:style>
    <style:style style:name="P90" style:family="paragraph" style:parent-style-name="Standard_20__28_user_29_" style:list-style-name="WW8Num2">
      <style:paragraph-properties fo:text-align="justify" style:justify-single-word="false"/>
      <style:text-properties fo:color="#1a1a1a" loext:opacity="100%" style:font-name="Arial3" fo:font-size="11pt" officeooo:paragraph-rsid="001d63ae" style:font-size-asian="11pt" style:font-name-complex="Arial3" style:font-size-complex="11pt"/>
    </style:style>
    <style:style style:name="T1" style:family="text">
      <style:text-properties fo:color="#ff0000" loext:opacity="100%" style:font-name="Arial3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T2" style:family="text">
      <style:text-properties fo:color="#ff0000" loext:opacity="100%" style:font-name="Arial3" fo:font-size="12pt" fo:font-style="italic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T3" style:family="text">
      <style:text-properties officeooo:rsid="004a6180"/>
    </style:style>
    <style:style style:name="T4" style:family="text">
      <style:text-properties officeooo:rsid="004c9106"/>
    </style:style>
    <style:style style:name="T5" style:family="text">
      <style:text-properties fo:color="#1a1a1a" loext:opacity="100%" style:font-name="Arial2" fo:font-size="11pt" style:font-size-asian="11pt" style:font-name-complex="Arial1" style:font-size-complex="11pt"/>
    </style:style>
    <style:style style:name="T6" style:family="text">
      <style:text-properties fo:color="#1a1a1a" loext:opacity="100%" style:font-name="Arial2" fo:font-size="11pt" style:font-size-asian="11pt" style:font-name-complex="Arial1" style:font-size-complex="11pt" style:font-weight-complex="bold"/>
    </style:style>
    <style:style style:name="T7" style:family="text">
      <style:text-properties fo:color="#1a1a1a" loext:opacity="100%" style:font-name="Arial2" fo:font-size="11pt" fo:font-style="italic" style:font-size-asian="11pt" style:font-style-asian="italic" style:font-name-complex="Arial1" style:font-size-complex="11pt"/>
    </style:style>
    <style:style style:name="T8" style:family="text">
      <style:text-properties fo:color="#1a1a1a" loext:opacity="100%" style:font-name="Arial2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1a1a1a" loext:opacity="100%" style:font-name="Arial2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1a1a1a" loext:opacity="100%" style:font-name="Arial2" fo:font-style="italic" style:font-style-asian="italic" style:font-name-complex="Arial1"/>
    </style:style>
    <style:style style:name="T11" style:family="text">
      <style:text-properties fo:color="#1a1a1a" loext:opacity="100%" style:font-name="Arial2" fo:font-style="italic" style:font-style-asian="italic" style:font-name-complex="Arial1" style:font-style-complex="italic"/>
    </style:style>
    <style:style style:name="T12" style:family="text">
      <style:text-properties fo:color="#1a1a1a" loext:opacity="100%" style:font-name="Arial2" style:font-name-complex="Arial1"/>
    </style:style>
    <style:style style:name="T13" style:family="text">
      <style:text-properties fo:color="#1a1a1a" loext:opacity="100%" style:font-name="Arial2" fo:font-weight="bold" style:font-weight-asian="bold" style:font-name-complex="Arial1" style:font-weight-complex="bold"/>
    </style:style>
    <style:style style:name="T14" style:family="text">
      <style:text-properties fo:color="#1a1a1a" loext:opacity="100%" style:font-name="Arial3" fo:font-size="11pt" style:font-size-asian="11pt" style:font-name-complex="Arial3" style:font-size-complex="11pt"/>
    </style:style>
    <style:style style:name="T15" style:family="text">
      <style:text-properties fo:color="#1a1a1a" loext:opacity="100%" style:font-name="Arial3" fo:font-size="11pt" fo:font-style="italic" style:font-size-asian="11pt" style:font-style-asian="italic" style:font-name-complex="Arial3" style:font-size-complex="11pt"/>
    </style:style>
    <style:style style:name="T16" style:family="text">
      <style:text-properties fo:color="#1a1a1a" loext:opacity="100%" style:font-name="Arial3" fo:font-size="11pt" fo:font-style="italic" style:font-size-asian="11pt" style:font-style-asian="italic" style:font-name-complex="Arial3" style:font-size-complex="11pt" style:font-style-complex="italic"/>
    </style:style>
    <style:style style:name="T17" style:family="text">
      <style:text-properties fo:color="#1a1a1a" loext:opacity="100%" style:font-name="Arial3" fo:font-size="11pt" fo:font-style="italic" style:font-size-asian="11pt" style:font-style-asian="italic" style:font-name-complex="Arial3" style:font-size-complex="11pt" style:font-weight-complex="bold"/>
    </style:style>
    <style:style style:name="T18" style:family="text">
      <style:text-properties fo:color="#1a1a1a" loext:opacity="100%" style:font-name="Arial3" fo:font-size="11pt" fo:font-weight="bold" style:font-size-asian="11pt" style:font-weight-asian="bold" style:font-name-complex="Arial3" style:font-size-complex="11pt"/>
    </style:style>
    <style:style style:name="T19" style:family="text">
      <style:text-properties fo:color="#1a1a1a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fo:color="#1a1a1a" loext:opacity="100%" style:font-name="Arial3" style:font-name-complex="Arial3"/>
    </style:style>
    <style:style style:name="T21" style:family="text">
      <style:text-properties fo:color="#1a1a1a" loext:opacity="100%" style:font-name="Arial3" fo:font-style="italic" style:font-style-asian="italic" style:font-name-complex="Arial3"/>
    </style:style>
    <style:style style:name="T22" style:family="text">
      <style:text-properties fo:color="#000000" loext:opacity="100%" style:font-name="Arial2" fo:font-size="11pt" style:font-size-asian="11pt" style:font-name-complex="Arial1" style:font-size-complex="11pt"/>
    </style:style>
    <style:style style:name="T23" style:family="text">
      <style:text-properties fo:color="#000000" loext:opacity="100%" style:font-name="Arial2" fo:font-size="11pt" style:font-size-asian="11pt" style:font-name-complex="Times New Roman2" style:font-size-complex="11pt"/>
    </style:style>
    <style:style style:name="T24" style:family="text">
      <style:text-properties fo:color="#000000" loext:opacity="100%" style:font-name="Arial2" fo:font-size="11pt" fo:font-style="italic" style:font-size-asian="11pt" style:font-style-asian="italic" style:font-name-complex="Arial1" style:font-size-complex="11pt"/>
    </style:style>
    <style:style style:name="T25" style:family="text">
      <style:text-properties fo:color="#000000" loext:opacity="100%" style:font-name="Arial3" fo:font-size="11pt" style:font-size-asian="11pt" style:font-name-complex="Arial3" style:font-size-complex="11pt"/>
    </style:style>
    <style:style style:name="T26" style:family="text">
      <style:text-properties fo:color="#000000" loext:opacity="100%" style:font-name="Arial3" fo:font-size="11pt" fo:font-style="italic" style:font-size-asian="11pt" style:font-style-asian="italic" style:font-name-complex="Arial3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Arial2" fo:font-size="11pt" style:font-size-asian="11pt" style:font-name-complex="Arial1" style:font-size-complex="11pt"/>
    </style:style>
    <style:style style:name="T30" style:family="text">
      <style:text-properties style:font-name="Arial2" fo:font-size="11pt" style:font-size-asian="11pt" style:font-name-complex="Times New Roman2" style:font-size-complex="11pt"/>
    </style:style>
    <style:style style:name="T31" style:family="text">
      <style:text-properties style:font-name="Arial2" style:font-name-asian="Times New Roman2" style:language-asian="fr" style:country-asian="FR" style:font-name-complex="Arial1"/>
    </style:style>
    <style:style style:name="T32" style:family="text">
      <style:text-properties style:font-name="Arial2" fo:font-size="12pt" fo:font-style="italic" style:font-name-asian="Times New Roman2" style:font-size-asian="12pt" style:language-asian="fr" style:country-asian="FR" style:font-style-asian="italic" style:font-name-complex="Arial1" style:font-size-complex="12pt"/>
    </style:style>
    <style:style style:name="T33" style:family="text">
      <style:text-properties style:font-name="Arial2" style:language-asian="fr" style:country-asian="FR" style:font-name-complex="Arial1"/>
    </style:style>
    <style:style style:name="T34" style:family="text">
      <style:text-properties style:font-name="Arial2" fo:font-style="italic" style:language-asian="fr" style:country-asian="FR" style:font-style-asian="italic" style:font-name-complex="Arial1" style:font-style-complex="italic"/>
    </style:style>
    <style:style style:name="T35" style:family="text">
      <style:text-properties style:font-name="Arial2" style:font-name-complex="Arial1"/>
    </style:style>
    <style:style style:name="T36" style:family="text">
      <style:text-properties style:font-name="Arial2" fo:letter-spacing="-0.005cm" style:font-name-asian="Times New Roman2" style:language-asian="fr" style:country-asian="FR" style:font-name-complex="Arial1"/>
    </style:style>
    <style:style style:name="T37" style:family="text">
      <style:text-properties style:font-name="Arial2" fo:letter-spacing="-0.005cm" fo:font-style="italic" style:font-name-asian="Times New Roman2" style:language-asian="fr" style:country-asian="FR" style:font-style-asian="italic" style:font-name-complex="Arial1"/>
    </style:style>
    <style:style style:name="T38" style:family="text">
      <style:text-properties style:text-position="super 58%" style:font-name="Arial2" fo:font-size="11pt" style:font-size-asian="11pt" style:font-name-complex="Arial1" style:font-size-complex="11pt"/>
    </style:style>
    <style:style style:name="T39" style:family="text">
      <style:text-properties style:text-position="super 58%" style:font-name="Arial2" style:font-name-asian="Times New Roman2" style:language-asian="fr" style:country-asian="FR" style:font-name-complex="Arial1"/>
    </style:style>
    <style:style style:name="T40" style:family="text">
      <style:text-properties style:text-position="super 58%" style:font-name="Arial3" fo:font-size="11pt" fo:font-style="italic" style:font-size-asian="11pt" style:font-style-asian="italic" style:font-name-complex="Arial3" style:font-size-complex="11pt"/>
    </style:style>
    <style:style style:name="T41" style:family="text">
      <style:text-properties officeooo:rsid="004afebf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4afebf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name="Arial3" fo:font-size="11pt" fo:font-weight="bold" style:letter-kerning="true" style:font-name-asian="MS Gothic" style:font-size-asian="11pt" style:font-weight-asian="bold" style:font-name-complex="Arial3" style:font-size-complex="11pt"/>
    </style:style>
    <style:style style:name="T48" style:family="text">
      <style:text-properties style:font-name="Arial3" fo:font-size="11pt" fo:font-weight="bold" style:letter-kerning="true" style:font-name-asian="MS Gothic" style:font-size-asian="11pt" style:font-weight-asian="bold" style:font-name-complex="Arial3" style:font-size-complex="11pt" style:font-weight-complex="bold"/>
    </style:style>
    <style:style style:name="T49" style:family="text">
      <style:text-properties style:font-name="Arial3" fo:font-size="11pt" style:letter-kerning="true" style:font-name-asian="MS Gothic" style:font-size-asian="11pt" style:font-name-complex="Arial3" style:font-size-complex="11pt"/>
    </style:style>
    <style:style style:name="T50" style:family="text">
      <style:text-properties style:font-name="Arial3" fo:font-size="11pt" fo:font-style="italic" style:letter-kerning="true" style:font-name-asian="MS Gothic" style:font-size-asian="11pt" style:font-style-asian="italic" style:font-name-complex="Arial3" style:font-size-complex="11pt" style:font-style-complex="italic"/>
    </style:style>
    <style:style style:name="T51" style:family="text">
      <style:text-properties style:font-name="Arial3" fo:font-size="11pt" fo:font-style="italic" style:font-size-asian="11pt" style:font-style-asian="italic" style:font-name-complex="Arial3" style:font-size-complex="11pt"/>
    </style:style>
    <style:style style:name="T52" style:family="text">
      <style:text-properties style:font-name="Arial3" fo:font-size="11pt" style:font-size-asian="11p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ÈLE LETTRE TYPE D’ARRÊTÉ – <text:span text:style-name="T3">MISE EN SÉCURITÉ</text:span> <text:span text:style-name="T4">PROCÉDURE </text:span>ORDINAIRE</text:p>
      <text:p text:style-name="P36"/>
      <text:p text:style-name="P50"/>
      <text:p text:style-name="P50"/>
      <text:p text:style-name="P50"/>
      <text:p text:style-name="P50">Le maire/président d’EPCI de ***</text:p>
      <text:p text:style-name="P65"/>
      <text:p text:style-name="P67"><text:span text:style-name="T5">Vu le code civil, notamment les articles 2384-1, 2384-3 et 2384-4 </text:span><text:span text:style-name="T10">[uniquement en cas d’inscription de privilège au stade de l’arrêté de mise en sécurité, pour les coûts d’hébergement /relogement et/ou de démolition] ;</text:span></text:p>
      <text:p text:style-name="P48"/>
      <text:p text:style-name="P48">Vu le code de la construction et de l’habitation, notamment les articles L 511-1 et suivants, L.521-1 et suivants, L.541-1 et suivants, et les articles R.511-1 et suivants ;</text:p>
      <text:p text:style-name="P48"/>
      <text:p text:style-name="P48">Vu le code général des collectivités territoriales, notamment les articles L.2131-1, L.2212-2, L.2212-4 et L.2215-1 ;</text:p>
      <text:p text:style-name="P48"/>
      <text:p text:style-name="P67"><text:span text:style-name="T5">Vu le code de justice administrative, notamment les articles R. 531-1, R. 531-2 et R. 556-1 </text:span><text:span text:style-name="T11">[uniquement en cas de demande de nomination d’un expert par le tribunal administratif]</text:span><text:span text:style-name="T5"> ;</text:span></text:p>
      <text:p text:style-name="P67"><text:span text:style-name="T5">Vu l’avis de l’architecte des bâtiments de France en date du *** </text:span><text:span text:style-name="T10">[uniquement si le bâtiment remplit l’un des critères de l’article R. 511-4 du code de la construction et de l’habitation]</text:span><text:span text:style-name="T5"> ;</text:span></text:p>
      <text:p text:style-name="P48"/>
      <text:p text:style-name="P67"><text:span text:style-name="T5">Vu les éléments techniques mentionnés dans le rapport (de l’expert ou du maire) en date du *** constatant les désordres suivants dans l’immeuble </text:span><text:span text:style-name="T7">(bâtiment, édifice, partie précisée)</text:span><text:span text:style-name="T5"> *** situé ****</text:span><text:span text:style-name="T7">(adresse précise, parcelle) : </text:span></text:p>
      <text:p text:style-name="P67"><text:span text:style-name="T10">[bref descriptif des lieux et description des désordres apparaissant au rapport et justifiant l’arrêté] </text:span><text:span text:style-name="T12">:</text:span></text:p>
      <text:p text:style-name="P54">……………………………………………………………………………………………………………………</text:p>
      <text:p text:style-name="P48"/>
      <text:p text:style-name="P67"><text:span text:style-name="T5">Vu le courrier du *** lançant la procédure contradictoire adressé à </text:span><text:span text:style-name="T7">(M/Mme nom, prénom du propriétaire, de la SCI, société, exploitant, syndicat de copropriétaires lorsque les parties communes sont concernées,)</text:span><text:span text:style-name="T5"> lui indiquant les motifs qui ont conduit à mettre en œuvre la procédure de mise en sécurité et lui ayant demandé ses observations avant le *** (dans un délai minimum d’un mois ou de deux mois pour le syndicat des copropriétaires) ;</text:span></text:p>
      <text:p text:style-name="P48"/>
      <text:p text:style-name="P67"><text:span text:style-name="T5">Vu l’absence de réponse ou la réponse en date du *** et vu la persistance de désordres mettant en cause la sécurité publique ou/et des occupants</text:span><text:span text:style-name="T7"> </text:span><text:span text:style-name="T5">;</text:span></text:p>
      <text:p text:style-name="P48"/>
      <text:p text:style-name="P67"><text:span text:style-name="T5">CONSIDÉRANT qu’en raison de la gravité de la situation et de la persistance des désordres, il convient d’engager la procédure de mise en sécurité afin que la sécurité </text:span><text:span text:style-name="T7">des occupants et /ou des tiers soit sauvegardée</text:span><text:span text:style-name="T10"> ;</text:span></text:p>
      <text:p text:style-name="P55"/>
      <text:p text:style-name="P75"/>
      <text:p text:style-name="P49">ARRÊTÉ</text:p>
      <text:p text:style-name="P64"/>
      <text:p text:style-name="P64"/>
      <text:p text:style-name="P67"><text:span text:style-name="T9">ARTICLE 1 </text:span><text:span text:style-name="T5">:</text:span></text:p>
      <text:p text:style-name="P67"><text:span text:style-name="T5">M. ***, </text:span><text:span text:style-name="T7">(noms, prénoms)</text:span><text:span text:style-name="T5">, domicilié à *** ou résidant à *** </text:span><text:span text:style-name="T7">(adresse)</text:span><text:span text:style-name="T22">, </text:span><text:span text:style-name="T5">propriétaire de l’immeuble sis à *** </text:span><text:span text:style-name="T7">(adresse complété)</text:span><text:span text:style-name="T5"> - *** (références cadastrales) – situé à *** </text:span><text:span text:style-name="T7">(bâtiment, étage)</text:span><text:span text:style-name="T5">, ou ses (leurs) ayants droit</text:span></text:p>
      <text:p text:style-name="P56">Si personne morale </text:p>
      <text:p text:style-name="P67"><text:span text:style-name="T5">Propriété de *** forme de la personne morale </text:span><text:span text:style-name="T7">(société, SCI, association ou autre)</text:span><text:span text:style-name="T5">, ayant son siège social à *** </text:span><text:span text:style-name="T7">(adresse)</text:span><text:span text:style-name="T5"> immatriculée au registre du commerce et des sociétés sous le N° ***, représenté par</text:span><text:span text:style-name="T27"> </text:span><text:span text:style-name="T5">M. ***, en qualité de *** </text:span><text:span text:style-name="T7">(gérant en SCI)</text:span><text:span text:style-name="T5">, adresse, </text:span></text:p>
      <text:p text:style-name="P56"/>
      <text:p text:style-name="P56">En cas de copropriété (travaux portant sur parties communes) </text:p>
      <text:p text:style-name="P67"><text:span text:style-name="T5">Le syndicat des copropriétaires de l’immeuble en copropriété, situé à *** </text:span><text:span text:style-name="T7">(adresse complète)</text:span><text:span text:style-name="T5">, références cadastrales, et représenté par le syndic *** </text:span><text:span text:style-name="T7">(nom et adresse) :</text:span></text:p>
      <text:p text:style-name="P51"><text:soft-page-break/></text:p>
      <text:p text:style-name="P76">Etat descriptif de division (EDD) publié le *** </text:p>
      <text:p text:style-name="P76">Lot 1 : M.*** (noms, prénoms), </text:p>
      <text:p text:style-name="P76">Lot 2 : N.*** (noms, prénoms), </text:p>
      <text:p text:style-name="P56"/>
      <text:p text:style-name="P56">En cas d’hôtel meublé </text:p>
      <text:p text:style-name="P67"><text:span text:style-name="T5">M. *** </text:span><text:span text:style-name="T7">(personne physique ou morale)</text:span><text:span text:style-name="T5"> exploitant de l’hôtel meublé, dénommé *** situé à ***, siège social et/ou adresse de l’exploitant, immatriculé au registre du commerce et des sociétés, sous le N°***, propriété de ***, ou Mme *** (</text:span><text:span text:style-name="T7">propriétaire des murs</text:span><text:span text:style-name="T5">), demeurant à </text:span><text:span text:style-name="T7">(adresse de domicile)</text:span><text:span text:style-name="T5">, </text:span></text:p>
      <text:p text:style-name="P68"/>
      <text:p text:style-name="P48">Est/sont mis en demeure d’effectuer : </text:p>
      <text:list xml:id="list1336897169" text:style-name="WWNum2">
        <text:list-item>
          <text:p text:style-name="P87"><text:span text:style-name="T5">les travaux de réparation, de démolition et (le cas échéant) de prendre les mesures indispensables pour préserver les bâtiments contigus du bâtiment susvisé, dans un délai de ***</text:span><text:span text:style-name="T7"> </text:span><text:span text:style-name="T5">(ne peut être inférieur à un mois</text:span><text:span text:style-name="T12">)</text:span><text:span text:style-name="T5">, à compter de la notification du présent arrêté </text:span><text:bookmark text:name="__DdeLink__1042_597020624"/><text:span text:style-name="T5">;</text:span></text:p>
        </text:list-item>
        <text:list-item>
          <text:p text:style-name="P88">(le cas échéant) de faire procéder à l’évacuation de l’immeuble. </text:p>
        </text:list-item>
      </text:list>
      <text:p text:style-name="P58"/>
      <text:p text:style-name="P67"><text:span text:style-name="T9">ARTICLE 2</text:span><text:span text:style-name="T13"> :</text:span> <text:span text:style-name="T11">Le cas échéant</text:span></text:p>
      <text:p text:style-name="P67"><text:span text:style-name="T5">Compte tenu du danger encouru par les occupants du fait de l’état des lieux, les locaux sis *** </text:span><text:span text:style-name="T10">(préciser</text:span><text:span text:style-name="T28"> </text:span><text:span text:style-name="T10">bâtiment, étage, localisation ou tout l’immeuble)</text:span><text:span text:style-name="T5"> sont interdits temporairement à l’habitation et à toute utilisation à compter du *** </text:span><text:span text:style-name="T10">(dès la notification de l’arrêté ou période à partir de la notification)</text:span><text:span text:style-name="T5"> *** et jusqu’à la mainlevée de l’arrêté de mise en sécurité.</text:span></text:p>
      <text:p text:style-name="P53"/>
      <text:p text:style-name="P53">Ou, le cas échéant :</text:p>
      <text:p text:style-name="P67"><text:span text:style-name="T5">Compte tenu du danger encouru par les occupants du fait de l’état des lieux (ou de la démolition ordonnée) les locaux sis *** </text:span><text:span text:style-name="T10">(préciser bâtiment, étage, localisation ou tout l’immeuble)</text:span><text:span text:style-name="T5"> sont interdits définitivement à l’habitation et à toute utilisation immédiatement/ou à compter du ***</text:span><text:span text:style-name="T7">)</text:span><text:span text:style-name="T5">.</text:span></text:p>
      <text:p text:style-name="P48"/>
      <text:p text:style-name="P67"><text:span text:style-name="T5">La personne mentionnée à l’article 1 est tenue d’assurer [l’hébergement ou le relogement] des occupants en application des articles L.521-1 et L. 521-3-2 du code de la construction et de l’habitation. Elle doit également avoir informé les services de la mairie/EPCI de l’offre d’hébergement (ou de relogement) qu’elle a faite aux occupants, avant le : ***</text:span><text:span text:style-name="T27"> </text:span><text:span text:style-name="T10">(date à préciser)</text:span></text:p>
      <text:p text:style-name="P48"/>
      <text:p text:style-name="P48">À défaut, pour la personne concernée, d’avoir assuré l’hébergement temporaire (ou le relogement définitif) des occupants, celui-ci sera effectué par la commune/EPCI, aux frais du propriétaire (ou de l’exploitant).</text:p>
      <text:p text:style-name="P52"/>
      <text:p text:style-name="P67"><text:span text:style-name="T9">ARTICLE 3 </text:span><text:span text:style-name="T5">:</text:span></text:p>
      <text:p text:style-name="P48">Faute pour la personne mentionnée à l’article 1 d’avoir réalisé les travaux prescrits au même article, il y sera procédé d’office à ses frais, ou à ceux de ses ayants droit, dans les conditions précisées à l’article L. 511-16 du code de la construction et de l’habitation. </text:p>
      <text:p text:style-name="P5"/>
      <text:p text:style-name="P5">La non-exécution des réparations, travaux et mesures prescrits par le présent arrêté dans les délais fixés expose la personne mentionnée à l’article 1 au paiement d'une astreinte financière calculée en fonction du nombre de jours de retard, dans les conditions prévues à l’article L. 511-15 du code de la construction et de l’habitation. </text:p>
      <text:p text:style-name="P67"/>
      <text:p text:style-name="P67"/>
      <text:p text:style-name="P67"><text:span text:style-name="T9">ARTICLE 4 </text:span><text:span text:style-name="T5">:</text:span></text:p>
      <text:p text:style-name="P48">La personne mentionnée à l’article 1 est tenu de respecter les droits des occupants dans les conditions précisées aux articles L. 521-1 à L. 521-3-2 du code de la construction et de l’habitation, reproduits en annexe 1.</text:p>
      <text:p text:style-name="P48"/>
      <text:p text:style-name="P67"><text:span text:style-name="T8">ARTICLE 5</text:span><text:span text:style-name="T5"> : </text:span></text:p>
      <text:p text:style-name="P71">Le non-respect des prescriptions du présent arrêté et des obligations qui en découlent sont passibles des sanctions pénales prévues aux articles L. 511-22 et à l’article L. 521-4 du code de la construction et de l’habitation. </text:p>
      <text:p text:style-name="P64"/>
      <text:p text:style-name="P67"><text:soft-page-break/><text:span text:style-name="T9">ARTICLE 6 :</text:span><text:span text:style-name="T27"> </text:span><text:span text:style-name="T24">[en cas d’inscription du privilège spécial immobilier au stade de l’arrêté] </text:span></text:p>
      <text:p text:style-name="P48">Le coût des mesures d’hébergement, ou de relogement définitif, des occupants et/ou de réparations, travaux, démolition du bâtiment, à exécuter en application du présent arrêté est évalué sommairement à *** euros.</text:p>
      <text:p text:style-name="P48"/>
      <text:p text:style-name="P48">Le présent arrêté fera l’objet d’une première inscription au fichier immobilier, à la diligence du maire/président d’EPCI pour le montant précisé ci-dessus, en application des articles 2384-1 et 2384-3 du code civil. </text:p>
      <text:p text:style-name="P48"/>
      <text:p text:style-name="P48">Si la mainlevée du présent arrêté de mise en sécurité a été notifiée à la personne mentionnée à l’article 1, ou à ses ayants droit, la publication de cette mainlevée emporte caducité de la présente inscription, dans les conditions prévues à l’article 2384-4 du code civil. </text:p>
      <text:p text:style-name="P67"/>
      <text:p text:style-name="P67"><text:span text:style-name="T9">ARTICLE 7 </text:span><text:span text:style-name="T5">:</text:span></text:p>
      <text:p text:style-name="P48">La mainlevée du présent arrêté de mise en sécurité ne pourra être prononcée qu’après constatation par les services de la commune/EPCI de la complète réalisation des travaux au regard des mesures prescrites par le présent arrêté.</text:p>
      <text:p text:style-name="P48"/>
      <text:p text:style-name="P48">La personne mentionnée à l’article 1, ou ses ayants droit, tient à disposition des services de la mairie/de l’EPCI tous justificatifs attestant de la bonne réalisation des travaux.</text:p>
      <text:p text:style-name="P52"/>
      <text:p text:style-name="P67"><text:span text:style-name="T9">ARTICLE <text:s/>8 </text:span><text:span text:style-name="T5">:</text:span></text:p>
      <text:p text:style-name="P48">Le présent arrêté sera notifié aux personnes mentionnées à l’article 1 ci-dessus par lettre remise contre signature ou tout autre moyen conférant date certaine à la réception. </text:p>
      <text:p text:style-name="P48"/>
      <text:p text:style-name="P48">Il sera également notifié aux occupants de l’immeuble, à savoir à : </text:p>
      <text:list xml:id="list4141663988" text:style-name="WWNum1">
        <text:list-item>
          <text:p text:style-name="P82">M*** / Mme </text:p>
        </text:list-item>
        <text:list-item>
          <text:p text:style-name="P83"/>
        </text:list-item>
      </text:list>
      <text:p text:style-name="P71"/>
      <text:p text:style-name="P71">Le cas échéant (en cas d’incertitude sur l’identité ou l’adresse de la personne visée à l’article 1 et dans tous les cas pour sécuriser la notification) : </text:p>
      <text:p text:style-name="P71"/>
      <text:p text:style-name="P67"><text:span text:style-name="T29">Le présent arrêté sera affiché sur la façade de l’immeuble ainsi qu’en mairie où est situé l’immeuble, ce qui vaudra notification, dans les conditions prévues aux articles L. 511-12</text:span><text:span text:style-name="T38"> </text:span><text:span text:style-name="T6">et R. 511-3 du code de la construction et de l’habitation. </text:span></text:p>
      <text:p text:style-name="P52"><text:s/></text:p>
      <text:p text:style-name="P67"><text:span text:style-name="T9">ARTICLE 9 </text:span><text:span text:style-name="T5">:</text:span></text:p>
      <text:p text:style-name="P48">Le présent arrêté est transmis au préfet du département.</text:p>
      <text:p text:style-name="P48"/>
      <text:p text:style-name="P48">Le présent arrêté est transmis au président de l’établissement public de coopération intercommunale compétent en matière d’habitat/au Maire (le cas échéant), aux organismes payeurs des aides personnelles au logement ainsi qu’au gestionnaire du fonds de solidarité pour le logement du département lorsque le bâtiment est à usage total ou partiel d’habitation. </text:p>
      <text:p text:style-name="P52"/>
      <text:p text:style-name="P67"><text:span text:style-name="T9">ARTICLE 10 </text:span><text:span text:style-name="T5">:</text:span></text:p>
      <text:p text:style-name="P67"><text:span text:style-name="T5">Le présent arrêté fera l’objet d’une publication au fichier immobilier du service de publicité fon</text:span><text:span text:style-name="T29">cière</text:span><text:span text:style-name="T5"> ou au livre foncier, dont dépend l’immeuble. Cette publication ne donne lieu à aucune perception au profit du Trésor public. </text:span></text:p>
      <text:p text:style-name="P48"/>
      <text:p text:style-name="P67"><text:span text:style-name="T8">A</text:span><text:span text:style-name="T9">RTICLE 11 :</text:span></text:p>
      <text:p text:style-name="P67"><text:span text:style-name="T5">Le présent arrêté peut faire l’objet d’un recours administratif devant </text:span><text:span text:style-name="T7">le maire / le président d’EPCI</text:span><text:span text:style-name="T5"> dans le délai de deux mois à compter de sa notification ou de son affichage. </text:span></text:p>
      <text:p text:style-name="P48"/>
      <text:p text:style-name="P48">L’absence de réponse dans un délai deux mois vaut décision implicite de rejet. </text:p>
      <text:p text:style-name="P59"/>
      <text:p text:style-name="P6"><text:span text:style-name="T30">Le présent arrêté peut faire l’objet d’un recours contentieux auprès du tribunal administratif de Montpellier dans un délai de deux mois à compter de sa <text:s/>notification,</text:span><text:span text:style-name="T5"> ou dans le délai de deux </text:span><text:soft-page-break/><text:span text:style-name="T5">mois à partir de la réponse de l’administration si un recours administratif a été déposé au préalable.</text:span><text:span text:style-name="T30"> : </text:span></text:p>
      <text:p text:style-name="P6"><text:span text:style-name="T30">- soit par courrier (</text:span><text:span text:style-name="T22">14 Rue Lemerchier, 80000 Amiens</text:span><text:span text:style-name="T23">) ;</text:span></text:p>
      <text:p text:style-name="P69">- soit par voie dématérialisée accessible par le site Internet https :\\citoyens.telerecours.fr.</text:p>
      <text:p text:style-name="P48"/>
      <text:p text:style-name="P64"/>
      <text:p text:style-name="P78">Fait à ***, le***</text:p>
      <text:p text:style-name="P79">Le Maire/Président EPCI</text:p>
      <text:p text:style-name="P34"/>
      <text:p text:style-name="P37"><text:tab/>Le Maire</text:p>
      <text:p text:style-name="P38"/>
      <text:p text:style-name="P38"/>
      <text:p text:style-name="P38"/>
      <text:p text:style-name="P38"/>
      <text:p text:style-name="P38"/>
      <text:p text:style-name="P52">+ ANNEXES à joindre à l’arrêté</text:p>
      <text:p text:style-name="P52"/>
      <text:p text:style-name="P57">Annexe 1 : Observations pour la publication</text:p>
      <text:list xml:id="list153902504898226" text:continue-numbering="true" text:style-name="WWNum1">
        <text:list-item>
          <text:p text:style-name="P89">si le propriétaire est une personne physique :</text:p>
        </text:list-item>
      </text:list>
      <text:p text:style-name="P54">Monsieur ou Madame NOM (lettre majuscule), prénoms dans l’ordre de l’état civil, date et lieu de naissance, nom du conjoint ou situation matrimoniale (célibataire, pacse, veuf ou divorce) ;</text:p>
      <text:list xml:id="list153903942957413" text:continue-numbering="true" text:style-name="WWNum1">
        <text:list-item>
          <text:p text:style-name="P89">si le propriétaire est une personne morale :</text:p>
        </text:list-item>
      </text:list>
      <text:p text:style-name="P54">• la société DENOMINATION, forme juridique, siège social.</text:p>
      <text:p text:style-name="P54">• N° SIREN complété, pour les personnes morales immatriculées au R.C.S., de la mention «R.C.S.» suivie du nom de la ville du greffe d’immatriculation.</text:p>
      <text:p text:style-name="P54">• Date et lieu de déclaration à la Préfecture pour les associations.</text:p>
      <text:p text:style-name="P54">• Date et lieu du dépôt des statuts pour les syndicats.</text:p>
      <text:p text:style-name="P53">• Nom, prénoms et domicile du ou des représentants de la personne morale.</text:p>
      <text:p text:style-name="P35"/>
      <text:p text:style-name="P38"/>
      <text:p text:style-name="P38"/>
      <text:p text:style-name="P46">MODÈLE DE <text:span text:style-name="T41">COURRIER PÉRIODE CONTRADICTOIRE</text:span> – ARRÊTÉ DE <text:span text:style-name="T4">MISE EN SÉCURITÉ</text:span> ORDINAIRE</text:p>
      <text:p text:style-name="P38"/>
      <text:p text:style-name="P8">Maire</text:p>
      <text:p text:style-name="P8">Président EPCI</text:p>
      <text:p text:style-name="P8"/>
      <text:p text:style-name="P8"/>
      <text:p text:style-name="P8">Lettre recommandée avec AR</text:p>
      <text:p text:style-name="P9"/>
      <text:p text:style-name="P10"/>
      <text:p text:style-name="P11">Monsieur ou Madame,</text:p>
      <text:p text:style-name="P25"/>
      <text:p text:style-name="P26"><text:span text:style-name="T31">Vous avez été destinataire d’un courrier de lancement de la procédure contradictoire en date du xx/xx/xx, notifié le xx/xx/xx, vous informant des conclusions de la visite réalisée le xx/xx/xx dans </text:span><text:span text:style-name="T32">votre/les local/appartement/parties communes</text:span><text:span text:style-name="T31"> dans l’immeuble sis </text:span><text:span text:style-name="T32">adresse complète du lieu concerné</text:span><text:span text:style-name="T31">, dont vous êtes le </text:span><text:span text:style-name="T32">propriétaire/syndic représentant le syndicat des copropriétaires/exploitant</text:span></text:p>
      <text:p text:style-name="P29"/>
      <text:p text:style-name="P12"><text:span text:style-name="T33">Ce courrier précisait les points suivants </text:span><text:span text:style-name="T34">ou mettait en évidence les désordres suivants</text:span><text:span text:style-name="T33"> </text:span></text:p>
      <text:list xml:id="list153902305570015" text:continue-numbering="true" text:style-name="WWNum1">
        <text:list-item>
          <text:p text:style-name="P86"/>
        </text:list-item>
        <text:list-item>
          <text:p text:style-name="P86"/>
        </text:list-item>
      </text:list>
      <text:p text:style-name="P28"/>
      <text:p text:style-name="P27"><text:span text:style-name="T31">Je vous informe que la procédure contradictoire engagée préalablement au 1</text:span><text:span text:style-name="T39">er</text:span><text:span text:style-name="T31"> janvier 2021 en application des articles [L.511-2, L.129-2], [R.511-1 et s. /R. 129-1 et suivants] du Code de la construction et de l’habitat</text:span><text:bookmark text:name="_GoBack"/><text:span text:style-name="T31">ion (CCH) demeure valable au regard de l’article 7 du décret </text:span><text:span text:style-name="T35">n°2020-1711 du 24 décembre 2020</text:span><text:span text:style-name="T31"> relatif à l’harmonisation et à la simplification des polices des immeubles, locaux et installations.</text:span></text:p>
      <text:p text:style-name="P28"/>
      <text:p text:style-name="P28">Je vous rappelle que la phase contradictoire se termine le xx/xx/2021. </text:p>
      <text:p text:style-name="P28"/>
      <text:p text:style-name="P27"><text:span text:style-name="T31">Je tiens à vous préciser qu’à compter du 1</text:span><text:span text:style-name="T39">er</text:span><text:span text:style-name="T31"> janvier 2021, les nouvelles dispositions du livre V du CCH s’appliquent. Les nouveaux articles L.511-1 et suivants et R.511-1 et suivants du CCH se substituent aux articles ci-dessus </text:span></text:p>
      <text:p text:style-name="P28"/>
      <text:p text:style-name="P28">A ce stade de la procédure, il n’y a pas de modifications substantielles apportées par les nouvelles dispositions. </text:p>
      <text:p text:style-name="P28"/>
      <text:p text:style-name="P28">Mes services sont à votre disposition pour tout renseignement complémentaire.</text:p>
      <text:p text:style-name="P28"/>
      <text:p text:style-name="P27"><text:span text:style-name="T36">Je vous prie de bien vouloir agréer, </text:span><text:span text:style-name="T37">Monsieur, Madame</text:span><text:span text:style-name="T36">, l'expression de mes sentiments les meilleurs.</text:span></text:p>
      <text:p text:style-name="P30"/>
      <text:p text:style-name="P31"/>
      <text:p text:style-name="P31">P/le maire/le président de l’EPCI</text:p>
      <text:p text:style-name="P31"/>
      <text:p text:style-name="P32"><text:tab/>Nom du signataire</text:p>
      <text:p text:style-name="P21"/>
      <text:p text:style-name="P21"/>
      <text:p text:style-name="P21"/>
      <text:p text:style-name="P24">MODÈLE D’ARRÊTÉ DE MAINLEVÉE DE <text:span text:style-name="T4">MISE EN SÉCURITÉ</text:span><text:note text:id="ftn1" text:note-class="footnote"><text:note-citation>1</text:note-citation><text:note-body><text:p text:style-name="P1"><text:span text:style-name="T42">On rappelle qu’il n’y a pas de levée d’arrêté de </text:span><text:span text:style-name="T43">mise en sécurité</text:span><text:span text:style-name="T42">, car s’agissant de travaux provisoires et en attendant un arrêté de péril ordinaire, le péril subsiste. Mais si les travaux effectués ont mis fin à tout péril, cet arrêté de mainlevée</text:span> s’applique.</text:p></text:note-body></text:note></text:p>
      <text:p text:style-name="P22"/>
      <text:p text:style-name="P22">Le Maire</text:p>
      <text:p text:style-name="P22"/>
      <text:p text:style-name="P22">VU le code général des collectivités territoriales ;</text:p>
      <text:p text:style-name="P22"/>
      <text:p text:style-name="P22">VU le code de la construction et de l’habitation, notamment ses articles L.511-1 à L.511-6 et L.521-1 à L.521-4 ;</text:p>
      <text:p text:style-name="P22"/>
      <text:p text:style-name="P22">VU l’arrêté de péril ordinaire en date du *** ;</text:p>
      <text:p text:style-name="P22"/>
      <text:p text:style-name="P22">VU le rapport de M.*** (homme de l’art ou service) en date de *** constatant la réalisation des travaux prescrits en application de l’arrêté susvisé (ou la démolition) ;</text:p>
      <text:p text:style-name="P22"/>
      <text:p text:style-name="P22">(le cas échéant),</text:p>
      <text:p text:style-name="P22">Vu le rapport de M.*** (homme de l’art ou service) en date de *** constatant la réalisation de travaux mettant fin à tout péril sur le bâtiment ayant fait l’objet d’un arrêté de péril en date du ***.<text:note text:id="ftn2" text:note-class="footnote"><text:note-citation>2</text:note-citation><text:note-body><text:p text:style-name="P2">Sauf si des travaux mettant fin définitivement au péril ont été effectués par le propriétaire à son initiative (ce que vise l’alinéa en cause).</text:p></text:note-body></text:note></text:p>
      <text:p text:style-name="P22"/>
      <text:p text:style-name="P22"/>
      <text:p text:style-name="P23">ARRÊTE</text:p>
      <text:p text:style-name="P41"/>
      <text:p text:style-name="P45">ARTICLE 1 :</text:p>
      <text:p text:style-name="P39">Sur la base du rapport établi par M.***, il est pris acte de la réalisation des travaux qui mettent fin au péril constaté dans l’arrêté du ***.</text:p>
      <text:p text:style-name="P39">En conséquence, il est prononcé la mainlevée de l’arrêté prescrivant la réparation (ou la démolition) de l’immeuble menaçant ruine, sis à *** (commune, adresse, cadastre…) (et le cas échéant de l’interdiction d’habiter et d’utiliser les lieux) et appartenant à M ***</text:p>
      <text:p text:style-name="P39">Pour publicité au fichier immobilier<text:note text:id="ftn3" text:note-class="footnote"><text:note-citation>3</text:note-citation><text:note-body><text:p text:style-name="P2">Attention, le propriétaire a pu changer : vérifier au fichier immobilier si nécessaire.</text:p></text:note-body></text:note>, porter toutes les mentions utiles (cf : modèles d’arrêtés de péril).</text:p>
      <text:p text:style-name="P39">Si l’arrêté de <text:span text:style-name="T41">mise en sécurité</text:span> ou la mise en demeure a fait l’objet d’une première inscription aux hypothèques en application des articles 2384-1 et suivants du code civil, il faut ajouter les références (date, volume, numéro) de la première inscription, pour permettre la radiation de l’inscription.</text:p>
      <text:p text:style-name="P39">Et, le cas échéant, exploité par ***(hôtel meublé).</text:p>
      <text:p text:style-name="P39"/>
      <text:p text:style-name="P40">ARTICLE 2 :</text:p>
      <text:p text:style-name="P39">Le présent arrêté est notifié au propriétaire (et aux titulaires de droits réels) et aux occupants.</text:p>
      <text:p text:style-name="P39"><text:span text:style-name="T44">En cas d’établissement d’hébergement</text:span> : Le présent arrêté est notifié à l’exploitant ***, ainsi qu’au propriétaire. (Pour publicité au fichier immobilier, porter toutes les mentions utiles).</text:p>
      <text:p text:style-name="P38"><text:span text:style-name="T45">Le cas échéant - </text:span><text:span text:style-name="T44">propriétaires non identifiés</text:span><text:span text:style-name="T46"> </text:span><text:span text:style-name="T45">ou à défaut de connaître leur adresse Le présent arrêté est affiché en mairie de *** ainsi que sur la façade de l’immeuble</text:span><text:span text:style-name="T45"><text:note text:id="ftn4" text:note-class="footnote"><text:note-citation>4</text:note-citation><text:note-body><text:p text:style-name="P2">Utile dans tous les cas y compris pour l’information des occupants</text:p></text:note-body></text:note></text:span></text:p>
      <text:p text:style-name="P39"/>
      <text:p text:style-name="P39"/>
      <text:p text:style-name="P47">ARTICLE 3 :</text:p>
      <text:p text:style-name="P44">(si immeuble d’habitation ou hôtel meublé)</text:p>
      <text:p text:style-name="P41">À compter de la notification du présent arrêté, l’immeuble (ou logement…) peut à nouveau être utilisé aux fins d’habitation. Les loyers ou indemnités d’occupation seront à nouveau dus à compter du premier jour du mois qui suivra la notification et/ou l’affichage du présent arrêté.</text:p>
      <text:p text:style-name="P41">Les dispositions des articles L.521-1 à L.521-4 du CCH, reproduites en annexe, sont applicables.</text:p>
      <text:p text:style-name="P43"/>
      <text:p text:style-name="P43">ARTICLE 4 :</text:p>
      <text:p text:style-name="P41">Le présent arrêté est transmis au préfet du département, ainsi qu’aux organismes payeurs des aides au logement.</text:p>
      <text:p text:style-name="P41">Il fera l’objet d’une publication au fichier immobilier de la conservation des hypothèques ou au livre foncier (en Alsace-Moselle) dont dépend l’immeuble, aux frais du propriétaire et à la diligence de celui-ci.</text:p>
      <text:p text:style-name="P43"/>
      <text:p text:style-name="P43">ARTICLE 5 :</text:p>
      <text:p text:style-name="P41">Le présent arrêté peut faire l’objet d’un recours devant le tribunal administratif de *** (adresse), dans le délai de deux mois à compter de sa notification, ou dans le délai de deux mois à partir de la réponse de l’administration si un recours administratif a été déposé au préalable.</text:p>
      <text:p text:style-name="P41"/>
      <text:p text:style-name="P41"/>
      <text:p text:style-name="P42"><text:tab/>Fait à ***, le ……</text:p>
      <text:p text:style-name="P42"><text:tab/>Signature du Maire</text:p>
      <text:p text:style-name="P41"/>
      <text:p text:style-name="P43">ANNEXE</text:p>
      <text:p text:style-name="P41">Articles L.521-1 à L.521-4 du CCH</text:p>
      <text:p text:style-name="P41"/>
      <text:p text:style-name="P46">MODÈLE LETTRE TYPE D’ARRÊTÉ DE <text:span text:style-name="T41">MISE EN SÉCURITÉ PROCÉDURE URGENTE</text:span></text:p>
      <text:p text:style-name="P61"/>
      <text:p text:style-name="P61">Le Maire/Président d’EPCI de ***</text:p>
      <text:p text:style-name="P64"/>
      <text:p text:style-name="P60">Vu le code de la construction et de l’habitation, notamment les articles L 511-19 à L 511-22, L.521-1 à L.521-4 et les articles R.511-1 à R.511-13 ;</text:p>
      <text:p text:style-name="P60">Vu le code général des collectivités territoriales, notamment les articles L.2131-1, L.2212-2, L.2212-4 et L.2215-1 ;</text:p>
      <text:p text:style-name="P67"><text:span text:style-name="T14">Vu le code de justice administrative, notamment les articles R. 531-1, R. 531-2 et R. 556-1 </text:span><text:span text:style-name="T16">[uniquement en cas de demande de nomination d’un expert par le tribunal administratif]</text:span><text:span text:style-name="T14"> ;</text:span></text:p>
      <text:p text:style-name="P67"><text:span text:style-name="T14">VU [le rapport dressé par M.***, expert, désigné par ordonnance de M. le président du tribunal administratif de *** en date du ***] </text:span><text:span text:style-name="T18">ou</text:span><text:span text:style-name="T14"> [vu le rapport des services municipaux ou intercommunaux en date du ***], </text:span><text:span text:style-name="T18">ou</text:span><text:span text:style-name="T14"> [tout autre rapport mettant en évidence un danger imminent manifeste réalisé sur place par *** le *** ] concluant à l’urgence de la situation et à la nécessité d’appliquer la procédure prévue à l’article L. 511-19 du code de la construction et de l’habitation ;</text:span></text:p>
      <text:p text:style-name="P3"><text:span text:style-name="T47">CONSIDÉRANT </text:span><text:span text:style-name="T49">qu’il ressort du rapport susvisé que (</text:span><text:span text:style-name="T50">désordres constatés</text:span><text:span text:style-name="T49">) ;</text:span></text:p>
      <text:p text:style-name="P3"><text:span text:style-name="T48">CONSIDÉRANT </text:span><text:span text:style-name="T49">que cette situation compromet la sécurité des occupants et des tiers </text:span><text:span text:style-name="T50">(préciser la nature et la gravité des risques)</text:span></text:p>
      <text:p text:style-name="P3"><text:span text:style-name="T48">CONSIDÉRANT</text:span><text:span text:style-name="T49"> qu’il ressort de ce rapport qu’il y a urgence à ce que des mesures provisoires soient prises en vue de garantir la sécurité publique ;</text:span></text:p>
      <text:p text:style-name="P4"/>
      <text:p text:style-name="P62">ARRÊTÉ</text:p>
      <text:p text:style-name="P66"/>
      <text:p text:style-name="P67"><text:span text:style-name="T19">ARTICLE 1 </text:span><text:span text:style-name="T14">:</text:span></text:p>
      <text:p text:style-name="P67"><text:span text:style-name="T14">M. ***, </text:span><text:span text:style-name="T15">(noms, prénoms)</text:span><text:span text:style-name="T14">, domicilié à *** ou résidant à *** </text:span><text:span text:style-name="T15">(adresse)</text:span><text:span text:style-name="T14">, né le ***, </text:span><text:span text:style-name="T25">état civil, </text:span><text:span text:style-name="T14">propriétaire de l’immeuble sis à *** </text:span><text:span text:style-name="T15">(adresse complétée)</text:span><text:span text:style-name="T14"> - *** (références cadastrales) – situé(e) à *** </text:span><text:span text:style-name="T15">(bâtiment, étage)</text:span><text:span text:style-name="T14">, </text:span><text:span text:style-name="T20">ou ses (leurs) ayants-droits.</text:span></text:p>
      <text:p text:style-name="P63">Si personne morale </text:p>
      <text:p text:style-name="P67"><text:span text:style-name="T14">Propriété de *** forme de la personne morale </text:span><text:span text:style-name="T15">(société, SCI, association ou autre)</text:span><text:span text:style-name="T14">, ayant son siège social à *** </text:span><text:span text:style-name="T15">(adresse)</text:span><text:span text:style-name="T14"> immatriculée au registre du commerce et des sociétés sous le N° ***, représenté par</text:span><text:span text:style-name="T27"> </text:span><text:span text:style-name="T14">M. ***, en qualité de *** </text:span><text:span text:style-name="T15">(gérant en SCI)</text:span><text:span text:style-name="T14">, adresse, </text:span></text:p>
      <text:p text:style-name="P63"/>
      <text:p text:style-name="P63"/>
      <text:p text:style-name="P63">En cas de copropriété (travaux portant sur parties communes) </text:p>
      <text:p text:style-name="P67"><text:span text:style-name="T14">Le syndicat des copropriétaires de l’immeuble en copropriété, situé à *** </text:span><text:span text:style-name="T15">(adresse complète)</text:span><text:span text:style-name="T14">, références cadastrales, et représenté par le syndic *** </text:span><text:span text:style-name="T15">(nom et adresse)</text:span></text:p>
      <text:p text:style-name="P77">Etat descriptif de division (EDD) publié le *** </text:p>
      <text:p text:style-name="P77">Lot 1 : M.*** (noms, prénoms), </text:p>
      <text:p text:style-name="P77">Lot 2 : N.*** (noms, prénoms), </text:p>
      <text:p text:style-name="P63">En cas d’hôtel meublé </text:p>
      <text:p text:style-name="P67"><text:span text:style-name="T14">M. *** </text:span><text:span text:style-name="T15">(personne physique ou morale)</text:span><text:span text:style-name="T14"> exploitant de l’hôtel meublé, dénommé *** situé à ***, siège social et/ou adresse de l’exploitant, immatriculé au registre du commerce et des sociétés, sous le N°***, propriété de ***, ou Mme *** (</text:span><text:span text:style-name="T15">propriétaire des murs</text:span><text:span text:style-name="T14">), demeurant à </text:span><text:span text:style-name="T15">(adresse de domicile)</text:span><text:span text:style-name="T14">, né le *** à ***, </text:span><text:span text:style-name="T25">état civil, </text:span></text:p>
      <text:p text:style-name="P67"><text:span text:style-name="T14">Est/sont mis en demeure d’effectuer, sur le ou les bâtiments </text:span><text:span text:style-name="T15">(à préciser lorsque plusieurs bâtiments occupent une seule parcelle/plan à joindre si nécessaire), dans un délai de (pas de délai minimum)</text:span></text:p>
      <text:list xml:id="list186234093" text:style-name="WW8Num2">
        <text:list-item>
          <text:p text:style-name="P90">Lister les mesures provisoires : sécurisation, réparations…</text:p>
        </text:list-item>
      </text:list>
      <text:p text:style-name="P60">NB : Lorsqu’aucune autre mesure ne permet d’écarter le danger, la démolition peut être prescrite. Il est nécessaire d’obtenir l’autorisation du président du tribunal judiciaire statuant selon la procédure accélérée au fond.</text:p>
      <text:p text:style-name="P60"/>
      <text:p text:style-name="P60"/>
      <text:p text:style-name="P60"/>
      <text:p text:style-name="P13"><text:soft-page-break/><text:span text:style-name="T19">ARTICLE 2 </text:span><text:span text:style-name="T14">:</text:span></text:p>
      <text:p text:style-name="P60">Faute pour la personne mentionnée à l’article 1 d’avoir exécuté les mesures ci-dessus prescrites dans le délai précisé ci-dessus, il y sera procédé d’office par la commune/l’EPCI et aux frais de celle-ci, ou à ceux de ses ayants droit.</text:p>
      <text:p text:style-name="P64"/>
      <text:p text:style-name="P20"><text:span text:style-name="T19">ARTICLE 3 :</text:span><text:span text:style-name="T27"> </text:span><text:span text:style-name="T14">(selon le cas) </text:span></text:p>
      <text:p text:style-name="P74"><text:span text:style-name="T14">Pour des raisons de sécurité, compte tenu des désordres constatés, le bâtiment, </text:span><text:span text:style-name="T15">(ou partie de bâtiment à préciser)</text:span><text:span text:style-name="T14"> devra être entièrement évacué par ses occupants, soit immédiatement, ou dès notification du présent arrêté, soit dans un délai maximum de « n » jours. <text:s/>[</text:span><text:span text:style-name="T15">préciser la réponse</text:span><text:span text:style-name="T14">]</text:span></text:p>
      <text:p text:style-name="P67"><text:span text:style-name="T14">Compte tenu du danger encouru par les occupants du fait de l’état des lieux, les locaux sis *** </text:span><text:span text:style-name="T21">(préciser</text:span><text:span text:style-name="T28"> </text:span><text:span text:style-name="T21">bâtiment, étage, localisation ou tout l’immeuble)</text:span><text:span text:style-name="T14"> sont interdits temporairement à l’habitation et à toute utilisation à compter du *** </text:span><text:span text:style-name="T21">(dès la notification de l’arrêté ou période à partir de la notification)</text:span><text:span text:style-name="T14"> *** et jusqu’à la mainlevée de l’arrêté de mise en sécurité.</text:span></text:p>
      <text:p text:style-name="P72"/>
      <text:p text:style-name="P13"><text:span text:style-name="T19">ARTICLE 4 : </text:span><text:span text:style-name="T14">(selon le cas)</text:span></text:p>
      <text:p text:style-name="P60">La personne mentionnée à l’article 1 est tenu de respecter les droits des occupants dans les conditions précisées aux articles L. 521-1 à L. 521-3-2 du code de la construction et de l’habitation, reproduits en annexe 1.</text:p>
      <text:p text:style-name="P67"><text:span text:style-name="T14">Elle doit avoir informé les services de la mairie/de l’EPCI de l’offre d’hébergement qu’elle a faite aux occupants en application des articles L 521-1 et L 521-3-2 du code de la construction et de l’habitation, avant le *** </text:span><text:span text:style-name="T26">(date à préciser/ courte s’agissant d’une procédure d’urgence /parfois impossible si évacuation d‘urgence).</text:span></text:p>
      <text:p text:style-name="P60">À défaut, pour le propriétaire d’avoir assuré l’hébergement temporaire des occupants, celui-ci sera effectué par la commune/l’EPCI, aux frais du propriétaire (ou de l’exploitant).</text:p>
      <text:p text:style-name="P64"/>
      <text:p text:style-name="P13"><text:span text:style-name="T18">ARTICLE 5</text:span><text:span text:style-name="T14"> : </text:span></text:p>
      <text:p text:style-name="P73">Le non-respect des prescriptions du présent arrêté et des obligations qui en découlent sont passibles des sanctions pénales prévues aux articles L. 511-22 et à l’article L. 521-4 du code de la construction et de l’habitation. </text:p>
      <text:p text:style-name="P73"/>
      <text:p text:style-name="P13"><text:span text:style-name="T19">ARTICLE 6 </text:span><text:span text:style-name="T14">:</text:span></text:p>
      <text:p text:style-name="P67"><text:span text:style-name="T14">Si la personne mentionnée à l’article 1, ou ses ayants droit, à son initiative, a réalisé des travaux permettant de mettre fin à tout </text:span><text:span text:style-name="T52">danger, elle est tenue d’en informer les services de la commune qui fera procéder à un contrôle sur place. </text:span></text:p>
      <text:p text:style-name="P13"><text:span text:style-name="T52">La mainlevée de l’arrêté de mise en sécurité pourra être prononcée après constatation des travaux effectués par les agents compétents</text:span><text:span text:style-name="T14"> de la commune/EPCI, si ces travaux ont mis fin durablement au danger.</text:span></text:p>
      <text:p text:style-name="P14"/>
      <text:p text:style-name="P14">La personne mentionnée à l’article 1 tient à disposition des services de la commune/de l’EPCI tous justificatifs attestant de la bonne et complété réalisation des travaux.</text:p>
      <text:p text:style-name="P65"/>
      <text:p text:style-name="P13"><text:span text:style-name="T19">ARTICLE 7 </text:span><text:span text:style-name="T14">:</text:span></text:p>
      <text:p text:style-name="P14">Le présent arrêté sera notifié aux personnes mentionnées à l’article 1 ci-dessus par lettre remise contre signature ou tout autre moyen conférant date certaine à la réception. </text:p>
      <text:p text:style-name="P60">Il sera également notifié aux occupants de l’immeuble, à savoir à : </text:p>
      <text:list xml:id="list206970502" text:style-name="WW8Num1">
        <text:list-item>
          <text:p text:style-name="P84">M*** / Mme </text:p>
        </text:list-item>
        <text:list-item>
          <text:p text:style-name="P85"/>
        </text:list-item>
      </text:list>
      <text:p text:style-name="P73">Le cas échéant (en cas d’incertitude sur l’adresse de la personne visée à l’article 1 et dans tous les cas pour sécuriser la notification) : </text:p>
      <text:p text:style-name="P67"><text:span text:style-name="T51">Le présent arrêté sera affiché sur la façade de l’immeuble ainsi qu’en mairie où est situé l’immeuble, ce qui vaudra notification, dans les conditions prévues aux articles L. 511-12</text:span><text:span text:style-name="T40"> </text:span><text:span text:style-name="T17">et R. 511-3 du code de la construction et de l’habitation.</text:span></text:p>
      <text:p text:style-name="P16"/>
      <text:p text:style-name="P18"><text:span text:style-name="T19">ARTICLE 8 </text:span><text:span text:style-name="T14">:</text:span></text:p>
      <text:p text:style-name="P15">Le présent arrêté est transmis au préfet du département.</text:p>
      <text:p text:style-name="P60"/>
      <text:p text:style-name="P60"><text:soft-page-break/>Le présent arrêté est transmis au président de l’établissement public de coopération intercommunale compétent en matière d’habitat/au Maire (le cas échéant), aux organismes payeurs des aides personnelles au logement ainsi qu’au gestionnaire du fonds de solidarité pour le logement du département lorsque le bâtiment est à usage total ou partiel d’habitation. </text:p>
      <text:p text:style-name="P17"/>
      <text:p text:style-name="P19"><text:span text:style-name="T19">ARTICLE 9 </text:span><text:span text:style-name="T14">:</text:span></text:p>
      <text:p text:style-name="P18"><text:span text:style-name="T14">Le présent arrêté peut faire l’objet d’un recours administratif devant </text:span><text:span text:style-name="T15">le maire / le président d’EPCI</text:span><text:span text:style-name="T14"> dans le délai de deux mois à compter de sa notification ou de son affichage. </text:span></text:p>
      <text:p text:style-name="P18"/>
      <text:p text:style-name="P15">L’absence de réponse dans un délai deux mois vaut décision implicite de rejet. </text:p>
      <text:p text:style-name="P6"/>
      <text:p text:style-name="P6"><text:span text:style-name="T52">Le présent arrêté peut faire l’objet d’un recours contentieux auprès du tribunal administratif d’Amiens dans un délai de deux mois à compter de sa <text:s/>notification,</text:span><text:span text:style-name="T14"> ou dans le délai de deux mois à partir de la réponse de l’administration si un recours administratif a été déposé au préalable.</text:span><text:span text:style-name="T52"> : </text:span></text:p>
      <text:p text:style-name="P6"><text:span text:style-name="T52">- soit par courrier (</text:span><text:span text:style-name="T25">14 Rue Lemerchier, 80000 Amiens ) ;</text:span></text:p>
      <text:p text:style-name="P70">- soit par voie dématérialisée accessible par le site Internet https :\\citoyens.telerecours.fr.</text:p>
      <text:p text:style-name="P64"/>
      <text:p text:style-name="P80">Fait à ***, le***</text:p>
      <text:p text:style-name="P81">Le Maire/le Président de l’EPCI</text:p>
      <text:p text:style-name="P64"/>
      <text:p text:style-name="P65"/>
      <text:p text:style-name="P65"/>
      <text:p text:style-name="P33"><text:span text:style-name="T1">Nota bene</text:span><text:span text:style-name="T2"> : Il ne peut y avoir de mainlevée de l’arrêté de mise en sécurité que dans l’hypothèse où les travaux réalisés ont mis fin durablement à tout dang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1" svg:font-family="'Courier New'" style:font-family-generic="modern"/>
    <style:font-face style:name="MS Gothic" svg:font-family="'MS Gothic', 'ＭＳ ゴシック'" style:font-family-generic="modern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0pt" fo:language="fr" fo:country="FR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Character_5f_20_5f_style" style:display-name="Character_20_style" style:family="text"/>
    <style:style style:name="WW8Num2z0" style:family="text">
      <style:text-properties fo:color="#1a1a1a" loext:opacity="100%" style:font-name="Arial3" fo:font-family="Arial" style:font-family-generic="swiss" style:font-pitch="variable" fo:font-size="11pt" fo:font-style="italic" style:font-size-asian="11pt" style:font-style-asian="italic" style:font-name-complex="Arial3" style:font-family-complex="Arial" style:font-family-generic-complex="swiss" style:font-pitch-complex="variable" style:font-size-complex="11pt"/>
    </style:style>
    <style:style style:name="WW8Num1z0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5:39:01.53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0" meta:paragraph-count="191" meta:word-count="3748" meta:character-count="23126" meta:non-whitespace-character-count="19510"/>
  </office:meta>
</office:document-meta>
</file>